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font-name-complex="Arial1" style:font-size-complex="6pt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0" fo:widows="0" fo:text-indent="1.27cm" style:auto-text-indent="false"/>
    </style:style>
    <style:style style:name="P3" style:family="paragraph" style:parent-style-name="Standard">
      <style:paragraph-properties fo:margin-left="2.2cm" fo:margin-right="0cm" fo:line-height="150%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</style:style>
    <style:style style:name="P4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8pt" style:font-size-asian="8pt" style:font-size-complex="7pt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221f1f" loext:opacity="100%" fo:font-size="11pt" fo:letter-spacing="0.004cm" style:font-size-asian="11pt" style:font-size-complex="11pt" style:font-style-complex="italic"/>
    </style:style>
    <style:style style:name="P10" style:family="paragraph" style:parent-style-name="Standard">
      <style:paragraph-properties fo:margin-left="10.16cm" fo:margin-right="0cm" fo:orphans="0" fo:widows="0" fo:text-indent="0cm" style:auto-text-indent="false"/>
      <style:text-properties fo:color="#221f1f" loext:opacity="100%" fo:font-size="11pt" fo:font-weight="bold" style:font-size-asian="11pt" style:font-weight-asian="bold" style:font-size-complex="9pt"/>
    </style:style>
    <style:style style:name="P11" style:family="paragraph" style:parent-style-name="Standard">
      <style:paragraph-properties fo:margin-left="0cm" fo:margin-right="0cm" fo:line-height="150%" fo:text-align="end" style:justify-single-word="false" fo:orphans="0" fo:widows="0" fo:text-indent="1.27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2.2cm" fo:margin-right="0cm" fo:line-height="150%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2.2cm" fo:margin-right="0cm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8pt" style:font-size-asian="8pt" style:font-size-complex="7pt"/>
    </style:style>
    <style:style style:name="P18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.002cm" fo:orphans="0" fo:widows="0" fo:text-indent="0cm" style:auto-text-indent="false"/>
      <style:text-properties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54% 100%" fo:font-size="6.5pt" fo:font-weight="bold" style:font-size-asian="6.5pt" style:font-weight-asian="bold" style:font-size-complex="6.5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ea28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58% 100%" fo:font-size="6pt" style:font-size-asian="6pt" style:font-size-complex="6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7pt"/>
    </style:style>
    <style:style style:name="T12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/>
      <text:p text:style-name="P2"><text:span text:style-name="T3">AL</text:span><text:span text:style-name="T5">(1)</text:span><text:span text:style-name="T2"> </text:span><text:span text:style-name="T4">SINDACO</text:span></text:p>
      <text:p text:style-name="P5">del Comune di GAMBETTOLA</text:p>
      <text:p text:style-name="P12" loext:marker-style-name="T6"/>
      <text:p text:style-name="P12" loext:marker-style-name="T6"/>
      <text:p text:style-name="P12" loext:marker-style-name="T6"/>
      <text:p text:style-name="P3"><text:span text:style-name="T8">OGGETTO:</text:span><text:span text:style-name="T6"> <text:tab/>Dichiarazione di impedimento ad assumere le funzioni di scrutatore di seggio elettorale per </text:span><text:span text:style-name="T7">le elezioni</text:span><text:span text:style-name="T6"> del </text:span><text:span text:style-name="T7">17</text:span><text:span text:style-name="T6"> e </text:span><text:span text:style-name="T7">18 novembre </text:span><text:span text:style-name="T6">2024.</text:span></text:p>
      <text:p text:style-name="P13" loext:marker-style-name="T8"/>
      <text:p text:style-name="P14" loext:marker-style-name="T8"/>
      <text:p text:style-name="P14" loext:marker-style-name="T8"/>
      <text:p text:style-name="P7">___l___ sottoscritt___ <text:s/>_______________________________________________________________________</text:p>
      <text:p text:style-name="P4"><text:span text:style-name="T8">nat___ a ____________________________________________________ il ____________________________, nominat___ scrutatore per la consultazione indicata in oggetto, presso il seggio elettorale n. ________, dichiara di non poter assumere l'incarico per il seguente motivo</text:span><text:span text:style-name="T9">(2)</text:span><text:span text:style-name="T8">: ____________________________________________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 loext:marker-style-name="T8"/>
      <text:p text:style-name="P6" loext:marker-style-name="T8"/>
      <text:p text:style-name="P6" loext:marker-style-name="T8"/>
      <text:p text:style-name="P6">Data ___________________________</text:p>
      <text:p text:style-name="P16" loext:marker-style-name="T10"/>
      <text:p text:style-name="P9">__________________________________</text:p>
      <text:p text:style-name="P10"><text:s text:c="7"/>Firma</text:p>
      <text:p text:style-name="P18" loext:marker-style-name="T1"/>
      <text:p text:style-name="P18" loext:marker-style-name="T1"/>
      <text:p text:style-name="P18" loext:marker-style-name="T1"/>
      <text:p text:style-name="P18" loext:marker-style-name="T1"/>
      <text:p text:style-name="P18" loext:marker-style-name="T1"/>
      <text:p text:style-name="P19" loext:marker-style-name="T12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>(1) <text:s/>Sindaco o Commissario Prefettizio.</text:p>
      <text:p text:style-name="P8">(2) <text:s/>Descrivere il grave impedimento che ne è causa (art. 6 legge 8-3-1989, n. 95 e successive modificazioni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Cambria Math" style:font-family-asian="'Cambria Math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0408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04-01T12:33:00</meta:creation-date>
    <dc:date>2024-10-03T15:37:10.299000000</dc:date>
    <meta:generator>LibreOffice/7.6.5.2$Windows_X86_64 LibreOffice_project/38d5f62f85355c192ef5f1dd47c5c0c0c6d6598b</meta:generator>
    <meta:editing-duration>PT46M24S</meta:editing-duration>
    <meta:editing-cycles>3</meta:editing-cycles>
    <meta:document-statistic meta:table-count="0" meta:image-count="0" meta:object-count="0" meta:page-count="1" meta:paragraph-count="12" meta:word-count="90" meta:character-count="1447" meta:non-whitespace-character-count="1358"/>
    <meta:user-defined meta:name="Operator">drinaldi</meta:user-defined>
  </office:meta>
</office:document-meta>
</file>