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C000002173B4692E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letter-kerning="true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5e1a3" style:letter-kerning="true" style:font-name-asian="Times New Roman" style:font-size-asian="22pt" style:language-asian="it" style:country-asian="IT" style:font-weight-asian="bold" style:font-name-complex="Arial1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letter-kerning="true" style:font-name-asian="Times New Roman" style:font-size-asian="10pt" style:language-asian="it" style:country-asian="I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name-asian="Times New Roman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.423cm" style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.423cm" style:contextual-spacing="false" fo:line-height="150%">
        <style:tab-stops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423cm" style:contextual-spacing="false" fo:line-height="150%">
        <style:tab-stops>
          <style:tab-stop style:position="16.503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.423cm" style:contextual-spacing="false">
        <style:tab-stops>
          <style:tab-stop style:position="5.502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212cm" fo:margin-bottom="0.212cm" style:contextual-spacing="false" fo:padding-left="0.141cm" fo:padding-right="0.141cm" fo:padding-top="0.035cm" fo:padding-bottom="0.035cm" fo:border="0.51pt solid #000000" style:shadow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officeooo:paragraph-rsid="0005e1a3" style:font-size-asian="10pt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5.502cm" fo:margin-right="0cm" fo:margin-top="0cm" fo:margin-bottom="0.423cm" style:contextual-spacing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50%"/>
      <style:text-properties style:font-name="Times New Roman" fo:font-size="10pt" style:font-name-asian="Times New Roman" style:font-size-asian="10pt" style:font-size-complex="10pt"/>
    </style:style>
    <style:style style:name="T1" style:family="text">
      <style:text-properties officeooo:rsid="0005e1a3"/>
    </style:style>
    <style:style style:name="T2" style:family="text">
      <style:text-properties fo:font-size="10pt" style:font-name-asian="Times New Roman" style:font-size-asian="10pt" style:font-name-complex="Arial1" style:font-size-complex="10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letter-kerning="true" style:font-name-asian="Times New Roman" style:font-size-asian="10pt" style:language-asian="it" style:country-asian="IT" style:font-name-complex="Arial1" style:font-size-complex="10pt" style:font-weight-complex="bold"/>
    </style:style>
    <style:style style:name="T5" style:family="text">
      <style:text-properties fo:color="#00008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COMUNE DI GAMBETTOLA (FC)</text:span></text:p>
      <text:p text:style-name="P3"/>
      <text:p text:style-name="P3"/>
      <text:p text:style-name="P3"/>
      <text:p text:style-name="P3"/>
      <text:p text:style-name="P3"/>
      <text:p text:style-name="P3"/>
      <text:p text:style-name="P3">DICHIARAZIONE DI SMARRIMENTO TESSERA ELETTORALE<text:span text:style-name="T2"/></text:p>
      <text:p text:style-name="P4"/>
      <text:p text:style-name="P4">Al Sig. Sindaco del Comune di <text:span text:style-name="T1">Gambettola</text:span></text:p>
      <text:p text:style-name="P5"/>
      <text:p text:style-name="P6">Io sottoscritto <text:tab/></text:p>
      <text:p text:style-name="P7">nato a <text:tab/> il <text:tab/><text:span text:style-name="T3"/></text:p>
      <text:p text:style-name="P6">residente a <text:tab/><text:span text:style-name="T3"/></text:p>
      <text:p text:style-name="P7">in via <text:tab/>n <text:tab/><text:span text:style-name="T3"/></text:p>
      <text:p text:style-name="P8"/>
      <text:p text:style-name="P9"><text:span text:style-name="T3">Valendomi delle disposizioni di cui all’art. 47 del D.P.R. 445/2000 e consapevole delle sanzioni previste dall’art 76 dello stesso D.P.R. sotto la mia personale responsabilità, dichiaro di aver SMARRITO la tessera elettorale a me rilasciata dal Comune di <text:tab/> <text:line-break/>e chiedo il </text:span><text:span text:style-name="T4">rilascio di una nuova tessera.</text:span></text:p>
      <text:p text:style-name="P10"/>
      <text:p text:style-name="P11">Il sottoscritto, dichiara di avere preso visione dell'informativa ai sensi dell'art. 13 del Regolamento Generale protezione dati 2016/679 sul sito: <text:span text:style-name="T5">https://www.comune.gambettola.fc.it/servizi/menu/dinamica.aspx?ID=16889&amp;bo=true </text:span></text:p>
      <text:p text:style-name="P10"/>
      <text:p text:style-name="P10"/>
      <text:p text:style-name="P10"><text:span text:style-name="T1">Gambettola, </text:span>lì <text:tab/> Firma <text:tab/></text:p>
      <text:p text:style-name="P12"/>
      <text:p text:style-name="P13"/>
      <text:p text:style-name="P13">Riconosciuto mediante esibizione di: <text:tab/><text:span text:style-name="T3"/></text:p>
      <text:p text:style-name="P13">Firma del dipendente addetto<text:tab/><text:span text:style-name="T6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font-size="18pt" style:font-size-asian="18pt" style:font-size-complex="18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0.282cm" svg:y="0.843cm" svg:width="2.528cm" svg:height="2.35cm" draw:z-index="0"><draw:image xlink:href="Pictures/100000000000022C000002173B4692E3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Sig</dc:title>
    <meta:initial-creator>lauras</meta:initial-creator>
    <meta:creation-date>2013-03-01T13:22:00</meta:creation-date>
    <dc:date>2026-02-06T09:36:11.252695500</dc:date>
    <meta:editing-cycles>6</meta:editing-cycles>
    <meta:editing-duration>PT12M5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2" meta:word-count="104" meta:character-count="785" meta:non-whitespace-character-count="671"/>
  </office:meta>
</office:document-meta>
</file>